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office:automatic-styles>
  <office:body>
    <office:text text:use-soft-page-breaks="true">
      <text:p text:style-name="P1">Ομιλία του Πρωθυπουργού και Προέδρου της Νέας Δημοκρατίας Κυριάκου Μητσοτάκη στη συνεδρίαση της Κοινοβουλευτικής Ομάδας της ΝΔ</text:p>
      <text:p text:style-name="Βασικό"/>
      <text:p text:style-name="Βασικό"/>
      <text:p text:style-name="Βασικό">Κυρίες και κύριοι συνάδελφοι, όταν τον περασμένο Απρίλιο αναδεικνύαμε τον Απόστολο Γραμματέα της Κοινοβουλευτικής μας Ομάδας, κανείς δεν μπορούσε να φανταστεί ότι το νήμα της ζωής του έμελλε να κοπεί τόσο απρόοπτα και τόσο τραγικά.</text:p>
      <text:p text:style-name="Βασικό"/>
      <text:p text:style-name="Βασικό">Χάσαμε έναν ευγενή και άξιο συνάδελφο, έναν άνθρωπο με πηγαίο ενθουσιασμό, όπως και η Ημαθία έχασε έναν μαχητικό εκπρόσωπό της. Το παράδειγμά του, πάντως, είμαι βέβαιος ότι θα δείχνει πάντα τον δρόμο σε όσους ακολουθούν.</text:p>
      <text:p text:style-name="Βασικό"/>
      <text:p text:style-name="Βασικό">Το αντικείμενο της σημερινής συνεδρίασης είναι πρωτίστως η εκλογή νέου Γραμματέα της Κοινοβουλευτικής μας Ομάδας και, όπως ήδη γνωρίζετε, η πρότασή μου για τη θέση αυτή είναι ο Μάξιμος Χαρακόπουλος.</text:p>
      <text:p text:style-name="Βασικό"/>
      <text:p text:style-name="Βασικό">Για τον Μάξιμο δεν νομίζω ότι χρειάζεται να πούμε πολλά. Είναι μία ψύχραιμη φωνή, έχει καθήκον να δώσει μεγαλύτερη ορμή στην Κοινοβουλευτική μας Ομάδα, αλλά πρωτίστως είναι ένας συνάδελφος ο οποίος έχει «γράψει πολλά χιλιόμετρα» και στο κόμμα και στη Βουλή και σε κυβερνητικές θέσεις.</text:p>
      <text:p text:style-name="Βασικό"/>
      <text:p text:style-name="Βασικό">Είχαμε τη χαρά και την τιμή να εισέλθουμε μαζί στο κοινοβούλιο πριν από 21 χρόνια, στις εκλογές του 2004. Μάξιμε, σου εύχομαι καλή δύναμη στα νέα σου καθήκοντα. Προεξοφλώ, ίσως, την εκλογή, την οποία είμαι σίγουρος ότι θα διεξάγει με άριστο τρόπο ο καλός συνάδελφος Γιάννης Τραγάκης, όμως εσύ πρώτα και πάνω απ’ όλα ξέρεις πόσο δραστήρια είναι αυτή η Κοινοβουλευτική μας Ομάδα.<text:s/></text:p>
      <text:p text:style-name="Βασικό"/>
      <text:p text:style-name="Βασικό">Ζήτησα τα σχετικά στοιχεία και είναι ενδιαφέρον να επισημάνει κανείς ότι μόνο το 2025 έγιναν 4.310 παρεμβάσεις στην Ολομέλεια, 2.632 παρεμβάσεις σε Επιτροπές από τους βουλευτές του κόμματός μας. Συνολικά ψηφίσαμε 63 νομοσχέδια, από τον νέο Κώδικα Οδικής Κυκλοφορίας και την αναδιάρθρωση των τρένων, μέχρι την επιτάχυνση της αξιολόγησης στο Δημόσιο, και από το 12ετές εξοπλιστικό πρόγραμμα μέχρι την Κοινωνική Αντιπαροχή για προσιτή στέγη.</text:p>
      <text:p text:style-name="Βασικό"/>
      <text:p text:style-name="Βασικό">Βέβαια, τον δρόμο από εδώ και στο εξής, τουλάχιστον για τους επόμενους μήνες, θα δείχνουν πέντε σημαντικές, οικονομικές και κοινωνικές, επιλογές οι οποίες ανακοινώθηκαν από εμένα στη Διεθνή Έκθεση Θεσσαλονίκης.</text:p>
      <text:p text:style-name="Βασικό"/>
      <text:soft-page-break/>
      <text:p text:style-name="Βασικό">Η πρώτη και ίσως η πιο σημαντική είναι η έμπρακτη στήριξη της μεσαίας τάξης, των οικογενειών, των νέων της ελληνικής περιφέρειας.</text:p>
      <text:p text:style-name="Βασικό"/>
      <text:p text:style-name="Βασικό">Η δεύτερη επιλογή μας είναι αυτή τη στήριξη να την παρέχουμε πρωτίστως με διαρκείς μειώσεις φόρου. Ουσιαστικά είναι ένας δοκιμασμένος τρόπος για να μπορούμε να στηρίζουμε το διαθέσιμο εισόδημα, να αυξάνουμε τους πραγματικούς μισθούς ως ένα αποτελεσματικό ανάχωμα απέναντι στη διεθνή ακρίβεια.</text:p>
      <text:p text:style-name="Βασικό"/>
      <text:p text:style-name="Βασικό">Τρίτη προτεραιότητα είναι η διαρκής συνέχιση εμβληματικών μεταρρυθμίσεων, με μέτρα τα οποία θα ισορροπούν πάντα και με τις δημοσιονομικές μας δυνατότητες.</text:p>
      <text:p text:style-name="Βασικό"/>
      <text:p text:style-name="Βασικό">Τέταρτη, διαρκής προτεραιότητα, είναι η εμπέδωση του αισθήματος ασφάλειας και νομιμότητας παντού: από τις συμμορίες των ποινικών μέχρι τους χούλιγκαν των γηπέδων και από τους κουκουλοφόρους των πανεπιστημίων έως τις υπόγειες δράσεις κάποιων επίορκων στις παρυφές του Δημοσίου.</text:p>
      <text:p text:style-name="Βασικό"/>
      <text:p text:style-name="Βασικό">Και ναι, νομίζω ότι αξίζει να επαναλαμβάνουμε στον δημόσιο διάλογο ότι επί διακυβέρνησης Νέας Δημοκρατίας, το επόμενο πανεπιστημιακό έτος θα ξεκινήσει χωρίς, ουσιαστικά, καμία ενεργή κατάληψη σε κανένα δημόσιο πανεπιστήμιο της χώρας.</text:p>
      <text:p text:style-name="Βασικό"/>
      <text:p text:style-name="Βασικό">Ενώ πέμπτη, αδιαπραγμάτευτη «πυξίδα» μας είναι το χτίσιμο μιας ισχυρής Ελλάδος, με μια αποτελεσματική όσο και ευέλικτη εξωτερική πολιτική, με προτεραιότητα πάντα το μεταναστευτικό, τη φύλαξη των συνόρων μας, αλλά και με σημαντικές κινήσεις στον τομέα της άμυνας, που πιστοποιούν οι νέοι αναβαθμισμένοι μισθοί στα στελέχη των Ενόπλων Δυνάμεων -θα τεθούν σε εφαρμογή από την 1η Οκτωβρίου αυτού του έτους, αλλά και σημαντικές αποφάσεις τις οποίες λάβαμε στο τελευταίο ΚΥΣΕΑ, όπως η επιλογή μας να προχωρήσουμε όχι μόνο στην απόκτηση μιας τέταρτης φρεγάτας Belh@rra αλλά και στη σημαντική αναβάθμιση των τριών προηγούμενων.<text:s/></text:p>
      <text:p text:style-name="Βασικό"/>
      <text:p text:style-name="Βασικό">Διότι αυτή η παράταξη δεν πρόκειται ποτέ να κάνει εκπτώσεις στην αμυντική θωράκιση της πατρίδας μας.<text:s/></text:p>
      <text:p text:style-name="Βασικό"/>
      <text:p text:style-name="Βασικό">Νομίζω ότι όλες αυτές οι επιλογές είναι ουσιαστικά κατευθύνσεις οι οποίες είναι ταυτοτικές της ιδεολογικής και πολιτικής φυσιογνωμίας της Νέας Δημοκρατίας. Η Νέα Δημοκρατία είναι το κόμμα των πολλών, όταν προωθούμε φοροελαφρύνσεις που αφορούν 4 εκατομμύρια συμπολίτες μας: μισθωτούς, συνταξιούχους, αγρότες και επαγγελματίες.</text:p>
      <text:p text:style-name="Βασικό"/>
      <text:p text:style-name="Βασικό">Είμαστε όμως ταυτόχρονα, και η παράταξη των νέων, όταν κανείς νέος έως τα 25 έτη και με εισόδημα έως 20.000 ευρώ δεν θα πληρώνει πια, μόνιμα, φόρο εισοδήματος. Και όλοι οι<text:s/><text:soft-page-break/>νέοι μεταξύ 25 και 30 ετών θα πληρώνουν μειωμένο φόρο, 9% από 22% που πληρώνουν σήμερα. Επειδή άκουσα από την αντιπολίτευση, «πόσοι νέοι είναι, άραγε, αυτοί οι οποίοι δουλεύουν;», είναι κάτι λιγότερο από 300.000 οι ωφελημένοι από αυτές τις ρυθμίσεις.</text:p>
      <text:p text:style-name="Βασικό"/>
      <text:p text:style-name="Βασικό">Και για πρώτη φορά μία παράταξη ασχολήθηκε συστηματικά με το πραγματικό πρόβλημα της νεολαίας -η οποία έρχεται και μας λέει, «πώς θα μπορέσουμε εμείς να ζήσουμε μια ζωή αντίστοιχη με αυτή των γονιών μας;»-, υλοποιώντας μια τολμηρή φορολογική μεταρρύθμιση, η οποία, συν τοις άλλοις, στέλνει και ένα μήνυμα στη νέα γενιά να μπει νωρίτερα στην αγορά εργασίας, διότι με αυτόν τον τρόπο θα έχει ένα σημαντικότατο φορολογικό όφελος.</text:p>
      <text:p text:style-name="Βασικό"/>
      <text:p text:style-name="Βασικό">Η Νέα Δημοκρατία επίσης ήταν και είναι -νομίζω το αποδεικνύουμε έμπρακτα- η παράταξη η οποία είναι δίπλα στην ελληνική οικογένεια. Ένας τρίτεκνος των 1.500 ευρώ από το 2026 θα κερδίζει καθαρά παραπάνω από έναν μισθό τον χρόνο. Δύο πολύτεκνοι γονείς, αν εργάζονται και οι δύο, θα κερδίζουν σχεδόν τέσσερις μισθούς.</text:p>
      <text:p text:style-name="Βασικό"/>
      <text:p text:style-name="Βασικό">Εμείς είμαστε η παράταξη που είμαστε δίπλα και στα πιο δυναμικά μεσαία στρώματα καθώς μειώνουμε τον φόρο εισοδήματος από το 44% στο 39% για εισοδήματα από 40.000 έως 60.000 ευρώ.</text:p>
      <text:p text:style-name="Βασικό"/>
      <text:p text:style-name="Βασικό">Είμαστε η παράταξη η οποία στέκεται πρώτα και πάνω απ’ όλα δίπλα στην ελληνική περιφέρεια. Σε 12.720 οικισμούς, χωριά, κωμοπόλεις με έως και 1.500 κατοίκους, ο ΕΝΦΙΑ θα έχει μηδενιστεί εντός δύο ετών.</text:p>
      <text:p text:style-name="Βασικό"/>
      <text:p text:style-name="Βασικό">Είμαστε η παράταξη η οποία στέκεται δίπλα στα ακριτικά μας νησιά, από τη Σαμοθράκη μέχρι το Καστελόριζο. Αυτά από την 1η Ιανουαρίου 2026, και για να αποκαταστήσουμε μια αδικία στο φορολογικό καθεστώς των νησιών, θα δουν μείωση του ΦΠΑ κατά 30%.</text:p>
      <text:p text:style-name="Βασικό"/>
      <text:p text:style-name="Βασικό">Χθες, βρέθηκα στη Λήμνο και είδα τη χαρά των νησιωτών μας για τη διόρθωση αυτής της αδικίας, η οποία αφορούσε στο γεγονός ότι πέντε σχετικά μεγάλα νησιά είχαν ήδη μειωμένους συντελεστές ΦΠΑ, επειδή είχαν και έχουν ακόμα προσφυγικές δομές.</text:p>
      <text:p text:style-name="Βασικό"/>
      <text:p text:style-name="Βασικό">Είμαστε, επίσης, η παράταξη η οποία στέκεται δίπλα στους συνταξιούχους, <text:s/>οι οποίοι βλέπουν σταθερά -και στα πλαίσια πάντα των δημοσιονομικών μας δυνατοτήτων- τις απολαβές τους να αυξάνονται. Και από αυτούς, 670.000 εντός της επόμενης διετίας «λυτρώνονται» πια από την προσωπική διαφορά. Είμαι σίγουρος ότι είναι ένα θέμα το οποίο οι πολίτες σάς το έθεταν, και σας το θέτουν, διαρκώς στις επικοινωνίες που έχετε μαζί τους.</text:p>
      <text:p text:style-name="Βασικό"/>
      <text:soft-page-break/>
      <text:p text:style-name="Βασικό">Και βέβαια, είμαστε η παράταξη η οποία, στα πλαίσια πάντα των δυνατοτήτων μας, στέκεται δίπλα στους πιο αδύναμους συνταξιούχους μας, με το έκτακτο επίδομα των 250 ευρώ, το οποίο πια αποκτά μόνιμα χαρακτηριστικά και θα δίνεται κάθε Νοέμβριο, ξεκινώντας από αυτόν τον Νοέμβριο.</text:p>
      <text:p text:style-name="Βασικό"/>
      <text:p text:style-name="Βασικό">Όπως από αυτόν τον Νοέμβριο θα επιστρέφεται πια και στους ενοικιαστές ένα ενοίκιο, μόνιμα, κάθε χρόνο τον Νοέμβριο, παρεμβαίνοντας με αυτόν τον τρόπο και αντιμετωπίζοντας ένα οξύ πρόβλημα το οποίο αφορά τους συμπολίτες μας οι οποίοι σήμερα νοικιάζουν κατοικίες και έχουν δει τα ενοίκια να αυξάνονται σημαντικά.</text:p>
      <text:p text:style-name="Βασικό"/>
      <text:p text:style-name="Βασικό">Προφανώς, δεν είναι η μόνη παρέμβαση την οποία κάνουμε για να αντιμετωπίσουμε το ζήτημα της στέγης, είναι όμως μία ουσιαστική παρέμβαση την οποία ζητώ να την προβάλετε. Ακόμα οι πολίτες δεν την έχουν δει, διότι δεν έχουν εισπράξει ακόμα αυτά τα χρήματα, ισοδυναμεί όμως ουσιαστικά με μία μείωση του ενοικίου κατά 8%. Το ένα δωδέκατο του ενοικίου επιστρέφεται. Άρα, είναι μία παρέμβαση η οποία ουσιαστικά μειώνει το ενοίκιο, τουλάχιστον απορροφά ένα κομμάτι της αύξησης των ενοικίων για τους συμπολίτες μας οι οποίοι σήμερα νοικιάζουν στέγη.</text:p>
      <text:p text:style-name="Βασικό"/>
      <text:p text:style-name="Βασικό">Και βέβαια, όπως είπα και στη Θεσσαλονίκη, σε συνδυασμό με παρεμβάσεις που κάνουμε στην ίδια τη φορολογική κλίμακα των ακινήτων, προσβλέπουμε και σε μεγαλύτερη φορολογική συμμόρφωση, καθώς τώρα θα υπάρχει μεγαλύτερο κίνητρο και για τους ενοικιαστές αλλά, πιστεύω, και για τους ιδιοκτήτες, να δηλώνουν το πραγματικό ενοίκιο το οποίο καταβάλλεται.</text:p>
      <text:p text:style-name="Βασικό"/>
      <text:p text:style-name="Βασικό">Και εφόσον αυτό γίνει, επαναλαμβάνω αυτό το οποίο είπα στη Διεθνή Έκθεση της Θεσσαλονίκης, τότε είμαι ανοιχτός από τον επόμενο χρόνο να εξετάσω και περαιτέρω μείωση στη φορολόγηση των ενοικίων.</text:p>
      <text:p text:style-name="Βασικό"/>
      <text:p text:style-name="Βασικό">Κυρίες και κύριοι συνάδελφοι, αυτό το οικονομικό σχέδιο της κυβέρνησης ουσιαστικά τι κάνει; Ανακατευθύνει το μέρισμα της ανάπτυξης, αλλά και τα κέρδη από την καταπολέμηση της φοροδιαφυγής, απευθείας στους λογαριασμούς των πολιτών.</text:p>
      <text:p text:style-name="Βασικό"/>
      <text:p text:style-name="Βασικό">Το ξαναλέω: η μείωση της φορολογίας, όπως οι πολίτες θα τη δουν από τον Ιανουάριο του 2026, ισοδυναμεί με μία πραγματική αύξηση μισθών. Και θεωρώ ότι αυτός είναι ο καλύτερος τρόπος και η καλύτερη απάντηση σε όσους προτείνουν εναλλακτικά, ή μάλλον να το διορθώσω, όχι εναλλακτικά, συμπληρωματικά μέτρα σε αυτά τα οποία προτείνουμε εμείς, όπως, παραδείγματος χάρη, η μείωση του ΦΠΑ ή ο 13ος μισθός για όσους απασχολούνται στο Δημόσιο.</text:p>
      <text:p text:style-name="Βασικό"/>
      <text:soft-page-break/>
      <text:p text:style-name="Βασικό">Νομίζω ότι είναι μία ευκαιρία και σήμερα, και από δω και στο εξής στον δημόσιο λόγο μας, να ξεκαθαρίσουμε κάποια απλά δεδομένα. Ο δημοσιονομικός χώρος τον οποίον η κυβέρνηση αυτή είχε στη διάθεσή της εξαντλήθηκε ουσιαστικά μέσα από τις παρεμβάσεις τις οποίες εξήγγειλα, ύψους 1,76 δισ. ευρώ. Οτιδήποτε πάνω από αυτό το ποσό θα μας οδηγούσε σε ευρωπαϊκές περιπέτειες, καθώς η χώρα έχει υποχρέωση να παράγει πρωτογενή πλεονάσματα, για να μπορέσει διαρκώς να μειώνει το μεγάλο χρέος, το οποίο ακόμα επιβαρύνει εμάς και την επόμενη γενιά.</text:p>
      <text:p text:style-name="Βασικό"/>
      <text:p text:style-name="Βασικό">Άρα, ο χώρος τον οποίον έχουμε στη διάθεσή μας είναι ορισμένος και αν κάποιος τον αμφισβητεί δεν έχει παρά να ρωτήσει την Ευρωπαϊκή Ένωση αν η Ελληνική Κυβέρνηση είχε τη δυνατότητα να δαπανήσει περισσότερα χρήματα. Μόνο και μόνο το γεγονός ότι διαθέτουμε δημοσιονομικό χώρο προς αναδιανομή και στήριξη των συμπολιτών μας είναι ήδη μία επιτυχία της οικονομικής μας πολιτικής.</text:p>
      <text:p text:style-name="Βασικό"/>
      <text:p text:style-name="Βασικό">Θέλω να θυμίσω ότι πολλές άλλες ευρωπαϊκές χώρες βρίσκονται σήμερα στην ακριβώς αντίθετη κατάσταση. Δείτε, παραδείγματος χάρη, τι γίνεται στη Γαλλία. Η Γαλλία δεν μπορεί σήμερα, για πολιτικούς λόγους -θα επανέλθω στο ζήτημα της πολιτικής αστάθειας στην Ευρώπη-, να ψηφίσει έναν προϋπολογισμό, ο οποίος όμως καλείται να μειώσει το σημαντικό γαλλικό έλλειμμα, έτσι ώστε να βγει η Γαλλία από τη διαδικασία της επιτήρησης. Δηλαδή ζητείται από τους Γάλλους να μειώσουν παροχές και να αυξήσουν φόρους.</text:p>
      <text:p text:style-name="Βασικό"/>
      <text:p text:style-name="Βασικό">Εμείς, λοιπόν, είμαστε στην αντίθετη κατάσταση. Και δεν είμαστε στην αντίθετη κατάσταση μόνο φέτος, ήμασταν και πέρυσι και πρόπερσι και θα είμαστε και με το καλό του χρόνου και του παραχρόνου, γιατί η οικονομική αυτή πολιτική αποδίδει.</text:p>
      <text:p text:style-name="Βασικό"/>
      <text:p text:style-name="Βασικό">Άρα, ο χώρος τον οποίον έχουμε να διαθέσουμε είναι συγκεκριμένος. Οτιδήποτε πάνω από τον χώρο αυτόν μας βάζει σε περιπέτειες. Και όπως έχω πει πολλές φορές, αυτή η παράταξη, και όσο εγώ έχω την τιμή να είμαι Πρωθυπουργός της χώρας, δεν πρόκειται ποτέ ξανά να θέσει σε κίνδυνο τη δημοσιονομική σταθερότητα της χώρας. Θα ζούμε στο πλαίσιο των πραγματικών οικονομικών δυνατοτήτων μας.</text:p>
      <text:p text:style-name="Βασικό"/>
      <text:p text:style-name="Βασικό">Εάν, λοιπόν, κάποιος έχει να αντιπροτείνει άλλα μέτρα, θα πρέπει πρώτα να καταψηφίσει τα μέτρα τα οποία εμείς θα φέρουμε προς ψήφιση πολύ σύντομα και στη συνέχεια να προτείνει πώς θα μπορούσε να κατανείμει, παραδείγματος χάρη, αυτόν τον χώρο με άλλο τρόπο.</text:p>
      <text:p text:style-name="Βασικό"/>
      <text:p text:style-name="Βασικό">Όταν, παραδείγματος χάρη, κάποιος μιλάει για 13ο μισθό, θα πρέπει να του θυμίζουμε ότι ο 13ος μισθός στοιχίζει 1,3 δισεκατομμύρια ευρώ. Άρα, ουσιαστικά καταναλώνει περίπου το 80% του δημοσιονομικού χώρου που έχουμε στη διάθεσή μας.</text:p>
      <text:p text:style-name="Βασικό"/>
      <text:soft-page-break/>
      <text:p text:style-name="Βασικό">Και όταν κάποιοι ισχυρίζονται ότι η λύση στο πρόβλημα της ακρίβειας είναι η μείωση του ΦΠΑ, τους ζητώ, πρώτον, να μιλήσουν και με την Τράπεζα της Ελλάδος, η οποία έχει κάνει αρκετές αναλύσεις και η οποία εξηγεί γιατί η μείωση του ΦΠΑ δεν περνάει κατά κανόνα ολόκληρη στη μείωση των τιμών, να δουν παραδείγματα από άλλες μειώσεις ΦΠΑ, οι οποίες έγιναν και στην Ελλάδα και την Ισπανία, για να καταλήξουν στο συμπέρασμα αν αυτό πράγματι ωφελεί τελικά τον καταναλωτή.<text:s/></text:p>
      <text:p text:style-name="Βασικό"/>
      <text:p text:style-name="Βασικό">Θυμίζω, εμείς ήμασταν αυτοί που μειώσαμε τον ΦΠΑ στον καφέ, αλλά τελικά μείωση πραγματικά στην τιμή του καφέ δεν είδαμε. Και όταν η Ισπανία αποπειράθηκε να μηδενίσει τον ΦΠΑ σε κάποια βασικά είδη, επανέφερε τον ΦΠΑ από τις αρχές αυτού του έτους, διότι τελικά η πολιτική αυτή δεν ήταν αποτελεσματική.</text:p>
      <text:p text:style-name="Βασικό"/>
      <text:p text:style-name="Βασικό">Κατά συνέπεια, εμείς οφείλουμε να υπερασπιστούμε με θάρρος τις δικές μας πολιτικές επιλογές, ως πολιτικές οι οποίες είναι ευθυγραμμισμένες με την ιδεολογία της παράταξής μας, αλλά και ως πολιτικές οι οποίες τελικά στηρίζουν άμεσα το διαθέσιμο εισόδημα των πολιτών.</text:p>
      <text:p text:style-name="Βασικό"/>
      <text:p text:style-name="Βασικό">Οι ονομαστικοί μισθοί έχουν αυξηθεί στη χώρα μας. Είναι κάτι το οποίο το αναγνωρίζουν οι πολίτες. Όμως, ο ονομαστικός μισθός δεν λέει όλη την αλήθεια, διότι αυτό το οποίο τελικά μένει στο πορτοφόλι του πολίτη είναι ο μισθός μετά από φόρους. Αυτός, λοιπόν, ο πραγματικός μισθός, αυξάνεται με τις παρεμβάσεις της κυβέρνησης.</text:p>
      <text:p text:style-name="Βασικό"/>
      <text:p text:style-name="Βασικό">Και βέβαια, όσο μπαίνουμε σε διάλογο με την αντιπολίτευση, πράγμα το οποίο έχουμε υποχρέωση να κάνουμε, όταν είμαστε υποχρεωμένοι να υπερασπιζόμαστε τις δικές μας πολιτικές και να αποδομούμε τα δικά τους επιχειρήματα, τόσο θα φαίνεται ότι το πρόβλημα το οποίο διατρέχει σήμερα το πολιτικό σκηνικό είναι το γεγονός ότι έχουμε πολλά κόμματα, πάρα πολλά κόμματα, αλλά ουσιαστικά δεν έχουμε καμία ουσιαστική αντιπρόταση, ακόμα και για νομοσχέδια στα οποία θα περίμενα ότι θα μπορούσαμε να πετύχουμε τουλάχιστον κάποιο μίνιμουμ συναίνεσης, καθώς κινούνται στη σωστή κατεύθυνση.</text:p>
      <text:p text:style-name="Βασικό"/>
      <text:p text:style-name="Βασικό">Να αναφέρω ως χαρακτηριστικό παράδειγμα το εργασιακό νομοσχέδιο, το οποίο και αυτό συναντά μια οριζόντια άρνηση, όταν ουσιαστικά συμπεριλαμβάνει ένα σύνολο ρυθμίσεων το οποίο διευκολύνει τις προσλήψεις, επεκτείνει το επίδομα κυοφορίας, καθιστά το επίδομα γονικής άδειας αφορολόγητο. Ένα νομοσχέδιο το οποίο ενισχύει τα μέτρα ασφάλειας στους χώρους δουλειάς. Και πώς μπορεί κανείς εύκολα να διαφωνήσει με αυτά;</text:p>
      <text:p text:style-name="Βασικό"/>
      <text:p text:style-name="Βασικό">Κι όμως, η αντιπολίτευση τα απορρίπτει με το πρόσχημα του μύθου των «13 ωρών». Λες και η απασχόληση, η 13ωρη απασχόληση, την οποία προφανώς πρέπει να τη ζητεί ο ίδιος ο εργαζόμενος, δεν ισχύει ήδη σε δύο εργοδότες εδώ και καιρό. Στο εξής, όμως, αυτή θα επιτρέπεται και στην ίδια επιχείρηση.</text:p>
      <text:p text:style-name="Βασικό"/>
      <text:p text:style-name="Βασικό">Τι λέμε πολύ απλά στον εργαζόμενο ο οποίος έχει επιλέξει -το τονίζω, δεν τον υποχρεώνει κανείς- να δουλεύει δύο δουλειές; Από το να παίρνει το μηχανάκι του και να πηγαίνει σε μια άλλη δουλειά, να χάνει χρόνο, να δουλεύει στον ίδιο εργοδότη με αυξημένες απολαβές, μόνο με κοινή συμφωνία, για τρεις ημέρες τον μήνα, χωρίς να αλλάζουν οι συνολικές ώρες εργασίας.</text:p>
      <text:p text:style-name="Βασικό"/>
      <text:p text:style-name="Βασικό">Το αναφέρω αυτό ως ένα μόνο παράδειγμα για το πώς αυτό το παράλογο «όχι σε όλα» το οποίο ακούμε από την αντιπολίτευση τελικά, στην πράξη, μετατρέπεται σε ένα «ναι στο τίποτα».</text:p>
      <text:p text:style-name="Βασικό"/>
      <text:p text:style-name="Βασικό">Και νομίζω ότι είναι μια διαφορά η οποία αναδείχθηκε στα πλαίσια και των ομιλιών και των συνεντεύξεων που έγιναν στη Διεθνή Έκθεση Θεσσαλονίκης. Εκεί που κάποιος πρότεινε «πατριωτικούς φόρους», εμείς κάνουμε πράξη τις πατριωτικές φοροαπαλλαγές. Άλλος μοίρασε υποσχέσεις 4 δισ., βάφοντας «πράσινο» το δικό του «λεφτόδεντρο».</text:p>
      <text:p text:style-name="Βασικό"/>
      <text:p text:style-name="Βασικό">Εμείς, όπως είπα, παρουσιάσαμε ένα συνολικό σχέδιο μιας μεγάλης φορολογικής μεταρρύθμισης, κοστολογημένο, και δίνοντας σαφή παραδείγματα για το πώς αυτό θα ωφελήσει τελικά εκατομμύρια συμπολίτες μας.</text:p>
      <text:p text:style-name="Βασικό"/>
      <text:p text:style-name="Βασικό">Γι’ αυτό και η αντίστιξη σε αυτό το πλεόνασμα λαϊκισμού το οποίο πάλι παράγεται από τα κόμματα της αντιπολίτευσης δεν μπορεί να είναι άλλη από την επιμονή της προβολής των δικών μας προτάσεων αλλά και, θα έλεγα, την υπενθύμιση του δικού μας συνολικού έργου, το οποίο συχνά χάνεται στο βάθος της μνήμης ή στη βοή της επικαιρότητας.</text:p>
      <text:p text:style-name="Βασικό"/>
      <text:p text:style-name="Βασικό">Θέλω πραγματικά να σας ζητώ στον δημόσιό σας λόγο να υπενθυμίζουμε ότι επί δικών μας ημερών -γιατί κάποιοι προσπαθούν να κάνουν αυτή τη σύγκριση, πού ήταν η Ελλάδα το 2019, πού είναι σήμερα-, επί δικών μας ημερών δημιουργήθηκαν 500.000 νέες θέσεις εργασίας και μειώθηκαν 83 φόροι.</text:p>
      <text:p text:style-name="Βασικό"/>
      <text:p text:style-name="Βασικό">Επί δικών μας ημερών υλοποιήσαμε, παρά τις αντιστάσεις και τις δυσκολίες, την ψηφιακή κάρτα εργασίας για να προστατεύσουμε τα πραγματικά δικαιώματα των εργαζόμενων και να δηλώνονται οι ώρες εργασίας, ειδικά η υπερωριακή εργασία.</text:p>
      <text:p text:style-name="Βασικό"/>
      <text:p text:style-name="Βασικό">Επί δικών μας ημερών έγινε πράξη το gov.gr και περνάμε τώρα στην επόμενη φάση, στη μετεξέλιξή του, ενσωματώνοντας εργαλεία τεχνητής νοημοσύνης.</text:p>
      <text:p text:style-name="Βασικό"/>
      <text:soft-page-break/>
      <text:p text:style-name="Βασικό">Επί δικών μας ημερών αυτά τα ίδια εργαλεία τεχνητής νοημοσύνης αλλά και οι ηλεκτρονικές συναλλαγές «ξεσκεπάζουν» τη φοροδιαφυγή, ανοίγοντας ουσιαστικά τον δρόμο για νέα μέτρα στήριξης της κοινωνίας.</text:p>
      <text:p text:style-name="Βασικό"/>
      <text:p text:style-name="Βασικό">Επί δικών μας ημερών, γιατί γίνεται πάντα μία μεγάλη συζήτηση για το Εθνικό Σύστημα Υγείας, αναβαθμίζονται 93 νοσοκομεία και 163 κέντρα υγείας. Και όταν ρωτάμε τους ίδιους τους πολίτες να μας πουν την άποψή τους για το Εθνικό Σύστημα Υγείας προφανώς επισημαίνουν αδυναμίες, με σημαντικότερη την πραγματική, την υφιστάμενη έλλειψη προσωπικού, την οποία διαρκώς φροντίζουμε να αντιμετωπίζουμε -έχουμε περισσότερους γιατρούς και νοσηλευτές σήμερα απ’ ό,τι είχαμε το 2019-, αναγνωρίζουν όμως και τα πολλά καλά τα οποία γίνονται στο Εθνικό Σύστημα Υγείας.</text:p>
      <text:p text:style-name="Βασικό"/>
      <text:p text:style-name="Βασικό">Ανοίγω μια παρένθεση: σήμερα διάβαζα σε μία εφημερίδα μια πολύ συγκινητική ιστορία δύο γονιών, οι οποίοι περιέγραψαν την περιπέτεια του τετράχρονου γιου τους, ο οποίος σε ένα ατύχημα που είχε στην ορεινή Φωκίδα χρειάστηκε να διακομισθεί επειγόντως σε νοσοκομείο για να υποβληθεί σε ένα πολύ βαρύ χειρουργείο και ευχαρίστησαν αυτοί οι άνθρωποι με θάρρος όλους όσοι ουσιαστικά έχτισαν αυτή την «αλυσίδα», όλους τους κρίκους αυτής της «αλυσίδας» φροντίδας και ανθρωπιάς, έτσι ώστε το παιδί τους σήμερα να είναι υγιές και να έχει ξεπεράσει μία μεγάλη περιπέτεια.</text:p>
      <text:p text:style-name="Βασικό"/>
      <text:p text:style-name="Βασικό">Και τέτοιες ιστορίες, είναι πολλές αυτές οι ιστορίες. Θέλω να ευχαριστώ πάντα τους πολίτες οι οποίοι τις δημοσιοποιούν, όχι για να δείξουν ότι το ΕΣΥ αλλάζει, αλλά για να ευχαριστήσουν με αυτόν τον τρόπο αυτούς οι οποίοι σήμερα μπορούν και παρέχουν, έστω και σε δύσκολες συνθήκες, ποιοτική φροντίδα υγείας σε όλους τους Έλληνες, ανεξαρτήτως εισοδήματος.</text:p>
      <text:p text:style-name="Βασικό"/>
      <text:p text:style-name="Βασικό">Και βέβαια, να μιλήσουμε και για το ΕΣΥ. Να υπενθυμίσουμε την πολύ μεγάλη αναγνώριση την οποία έχει από τους πολίτες αυτή η μεγάλη προσπάθεια την οποία έχουμε ξεκινήσει με τις προληπτικές εξετάσεις, αλλά και η παρουσία - αυτό είναι κάτι το οποίο αφορά ιδιαίτερα τους συναδέλφους από την περιφέρεια- η παρουσία των Κινητών Μονάδων Υγείας στα απομονωμένα χωριά μας, όταν για πρώτη φορά εμφανίζονται εκεί οι γιατροί μας, οι νοσηλευτές, για προληπτικές εξετάσεις.</text:p>
      <text:p text:style-name="Βασικό"/>
      <text:p text:style-name="Βασικό">Πράγματι, είχα και εγώ την ευκαιρία να το διαπιστώσω στην Ευρυτανία. Αυτό το οποίο ακούμε από τους συμπολίτες μας είναι: «ευτυχώς που μας θυμηθήκατε», «κάποιος φροντίζει και νοιάζεται και για μας». Και αυτή η παράταξη νοιάζεται και φροντίζει τον κάθε Έλληνα, την κάθε Ελληνίδα, ανεξαρτήτως των πεποιθήσεων.</text:p>
      <text:p text:style-name="Βασικό"/>
      <text:p text:style-name="Βασικό">Τίποτα από όλα αυτά δεν ήταν εύκολο, όπως δεν ήταν εύκολο να ανακαινίσουμε μέσα σε δύο, ουσιαστικά, μήνες 431 σχολεία, στα πλαίσια του προγράμματος «Μαριέττα Γιαννάκου». Είμαι σίγουρος ότι στις περιφέρειές σας τα έχετε επισκεφθεί. Βλέπετε τη χαρά,<text:s/><text:soft-page-break/>το χαμόγελο των παιδιών, των δασκάλων, των καθηγητών, όταν πάνε σε ένα σχολείο το οποίο είναι ουσιαστικά πλήρως ανακαινισμένο, με ευπρεπείς τουαλέτες, προσβάσιμο για τα παιδιά, τους δασκάλους και καθηγητές με αναπηρία, με ωραίους αθλητικούς χώρους.</text:p>
      <text:p text:style-name="Βασικό"/>
      <text:p text:style-name="Βασικό">Και, ναι, εξασφαλίσαμε από την Ελληνική Ένωση Τραπεζών πρόσθετη χρηματοδότηση 300 εκατομμυρίων ευρώ για τα επόμενα τρία χρόνια, για να ανακατασκευάσουμε 2.000 σχολεία, δίπλα στα 12 Ωνάσεια Πρότυπα Γυμνάσια και Λύκεια, τα οποία ήδη άνοιξαν τις πύλες τους, δίπλα στη διαδραστική διδασκαλία, στο ψηφιακό φροντιστήριο. Και βέβαια, παράλληλα με τα πρώτα τέσσερα μη κρατικά πανεπιστήμια, τα οποία επιτέλους θα λειτουργήσουν στην Ελλάδα από αυτόν τον Οκτώβριο.</text:p>
      <text:p text:style-name="Βασικό"/>
      <text:p text:style-name="Βασικό">Τα θυμίζω όλα αυτά, όπως θέλω να θυμίζουμε και τις παρεμβάσεις που έχουμε κάνει, παρά τις δυσκολίες, στα μέσα μαζικής μεταφοράς. Το καινούργιο Μετρό στη Θεσσαλονίκη, το οποίο κανείς δεν πίστευε ότι θα λειτουργήσει και όμως σήμερα εξυπηρετεί 80.000 συμπολίτες μας, και θα φτάσει στην Καλαμαριά μέχρι τον Μάρτιο του 2026.</text:p>
      <text:p text:style-name="Βασικό"/>
      <text:p text:style-name="Βασικό">Τα καινούργια λεωφορεία, τα οποία τα βλέπετε πια, αυξάνεται διαρκώς ο αριθμός τους και στην Αθήνα και στη Θεσσαλονίκη. Το 24ωρο Μετρό και τις συγκοινωνίες το Σάββατο, που αγκαλιάστηκαν κυρίως από τη νεολαία, έτσι ώστε να γίνει ασφαλέστερη η επιστροφή από τη διασκέδαση.<text:s/></text:p>
      <text:p text:style-name="Βασικό"/>
      <text:p text:style-name="Βασικό">Η μεγάλη έμφαση που δίνουμε στην οδική ασφάλεια, διότι νομίζω ότι όλοι μας συγκλονιζόμαστε όταν βλέπουμε εικόνες συμπολιτών μας οι οποίοι χάνονται άδικα στην άσφαλτο. Αλλά πιστεύω ότι όταν θα δούμε τα συνολικά στατιστικά στοιχεία για το 2025, σε συνδυασμό με τους ελέγχους οι οποίοι γίνονται -να συγχαρώ την Ελληνική Αστυνομία, γιατί κάθε Παρασκευή και κάθε Σάββατο στους κεντρικούς δρόμους γίνονται επιτέλους έλεγχοι αλκοτέστ-, έτσι ώστε να μπορούμε να σώζουμε ζωές και να στέλνουμε το μήνυμα ότι ο νέος Κώδικας Οδικής Κυκλοφορίας εφαρμόζεται στην πράξη.</text:p>
      <text:p text:style-name="Βασικό"/>
      <text:p text:style-name="Βασικό">Όλα αυτά είναι μικρές νίκες, κάποιες ενδεχομένως μεγαλύτερες, κάνουν όμως καλύτερη τη χώρα και κάνουν καλύτερη τη ζωή των πολιτών.</text:p>
      <text:p text:style-name="Βασικό"/>
      <text:p text:style-name="Βασικό">Και δίπλα στις μικρές αυτές νίκες, να προσθέσουμε βέβαια και τις επιτυχίες της εξωτερικής και της αμυντικής μας πολιτικής.<text:s/></text:p>
      <text:p text:style-name="Βασικό"/>
      <text:p text:style-name="Βασικό">Θέλω να θυμίσω ότι μόνο το 2025 η Ελλάδα προέβη σε τρεις σημαντικές κινήσεις, οι οποίες ενίσχυσαν την κυριαρχία μας, τα κυριαρχικά μας δικαιώματα: ο θαλάσσιος χωροταξικός σχεδιασμός ο οποίος ανακοινώθηκε και επίσημα στην Ευρωπαϊκή Ένωση, τα Θαλάσσια Πάρκα στο Ιόνιο και στο Νότιο Αιγαίο, και βέβαια η μεγάλη εθνική επιτυχία του ενδιαφέροντος το οποίο εκδήλωσε η Chevron στον διαγωνισμό για τα τέσσερα θαλάσσια<text:s/><text:soft-page-break/>μπλοκ, δύο εκ των οποίων βρίσκονται νοτίως της Κρήτης. Είναι μια εξέλιξη η οποία δικαιώνει απόλυτα τα ελληνικά κυριαρχικά δικαιώματα με βάση το Δίκαιο της Θάλασσας.</text:p>
      <text:p text:style-name="Βασικό"/>
      <text:p text:style-name="Βασικό">Τα λέω, λοιπόν, όλα αυτά γιατί αξίζει τον κόπο, σε ένα γενικότερο κλίμα δυσθυμίας και απαισιοδοξίας, να θυμίζουμε πού βρισκόμασταν, πού βρισκόμαστε, αλλά κυρίως πού θέλουμε να πάμε τους επόμενους 20 μήνες. Γιατί αυτό είναι το καθήκον μας ως στελέχη της παράταξής μας.</text:p>
      <text:p text:style-name="Βασικό"/>
      <text:p text:style-name="Βασικό">Είκοσι μήνες, περίπου 20 μήνες, εκλογές θα έχουμε την άνοιξη του 2027, είναι πολύς χρόνος ή και λίγος χρόνος αν κάποιος «πατήσει το φρένο». Εμείς, όμως, δεν έχουμε τέτοια πρόθεση, γιατί, όπως ξέρετε, έχουμε έναν βαρύ προγραμματισμό κυβερνητικού έργου, σημαντικών μεταρρυθμίσεων, τις <text:s/>οποίες και «ξεδιπλώνουμε» κάθε εβδομάδα. Το γνωρίζετε καλά, πόσο πλούσιο είναι το κοινοβουλευτικό έργο το οποίο εσείς παράγετε.</text:p>
      <text:p text:style-name="Βασικό"/>
      <text:p text:style-name="Βασικό">Και υποχρέωσή μας είναι όχι μόνο να κάνουμε την αντιπαράθεση με τους αντιπάλους μας αλλά να ξεπερνάμε και τον δικό μας κακό εαυτό, ο οποίος μερικές φορές αισθάνομαι ότι μπορεί να γίνεται και ο μεγαλύτερός μας αντίπαλος, πολύ περισσότερο όταν αυτό συναντιέται με ριζωμένες παθογένειες του κράτους, παθογένειες που ακόμα αντιστέκονται.</text:p>
      <text:p text:style-name="Βασικό"/>
      <text:p text:style-name="Βασικό">Νομίζω ότι το παράδειγμα του ΟΠΕΚΕΠΕ είναι πολύ χαρακτηριστικό. Ένα πρόβλημα δεκαετιών, αλλά δική μας υποχρέωση είναι να το διαχειριστούμε και επιτέλους να το αντιμετωπίσουμε. Έχω μιλήσει πολλές φορές για το ζήτημα αυτό.</text:p>
      <text:p text:style-name="Βασικό"/>
      <text:p text:style-name="Βασικό">Έχει ξεκινήσει και την εργασία της η Εξεταστική Επιτροπή της Βουλής, αποδεικνύοντας έμπρακτα ότι επιθυμούμε απόλυτη διαφάνεια και αλήθεια για το ζήτημα αυτό, αλλά και αντιμετώπιση των διαχρονικών παθογενειών ενός ζητήματος το οποίο ήρθε μεν από το παρελθόν αλλά αποτελεί δική μας υποχρέωση να το λύσουμε.</text:p>
      <text:p text:style-name="Βασικό"/>
      <text:p text:style-name="Βασικό">Και εδώ πρέπει να κάνουμε δύο πράγματα ταυτόχρονα: το ένα είναι εν κινήσει ουσιαστικά -και ξέρω τις ανησυχίες οι οποίες εκδηλώνονται από πολλούς συναδέλφους ειδικά της περιφέρειας- να μετεξελίξουμε ουσιαστικά τον οργανισμό, να τον ενσωματώσουμε, καταργώντας τον στην πράξη, στη νέα ΑΑΔΕ, να εξακολουθούμε να κάνουμε τις πληρωμές, με ασφάλεια όμως, χωρίς να τίθεται σε κίνδυνο όλο το πλαίσιο της ευρωπαϊκής στήριξης προς τη χώρα. Και, ταυτόχρονα, να ενισχύσουμε τις αρχές εκείνες οι οποίες είναι επιφορτισμένες με τον εντοπισμό των επιτηδείων και την επιστροφή των παράνομων επιδοτήσεων. Όπως ανακοίνωσε και ο Υπουργός Προστασίας του Πολίτη, έχει γίνει μια πολύ σοβαρή δουλειά, η οποία προφανώς συνεχίζεται: 1.036 ΑΦΜ έλαβαν με ύποπτους τρόπους σχεδόν 23 εκατομμύρια ευρώ. Ξεκίνησε η δέσμευση των περιουσιακών στοιχείων.<text:s/></text:p>
      <text:p text:style-name="Βασικό"/>
      <text:soft-page-break/>
      <text:p text:style-name="Βασικό">Ο έλεγχος αυτός συνεχίζεται και θα έλεγα ότι με δικές μας ενέργειες -και, θα το ξαναπώ, πολύ πριν η Ευρωπαϊκή Εισαγγελία εμπλακεί σε αυτή την υπόθεση- έχει ασχοληθεί και ασχολείται η Ελληνική Δικαιοσύνη με το πρόβλημα αυτό. Αναρωτιέμαι αν την ίδια ευαισθησία και αντίδραση είχαν όσοι κυβέρνησαν και αντιμετώπισαν το πρόβλημα αυτό από τη δεκαετία του ‘80 και μετά.</text:p>
      <text:p text:style-name="Βασικό"/>
      <text:p text:style-name="Βασικό">Το μήνυμά μας, λοιπόν, δεν μπορεί να είναι άλλο, είναι πολύ ξεκάθαρο: όπως αντιμετωπίσαμε άλλους προβληματικούς οργανισμούς -θυμάστε την ιστορία με τον ΕΦΚΑ, πόσο μας ταλαιπώρησε η απονομή των συντάξεων, και όμως σήμερα ο ΕΦΚΑ έχει εκσυγχρονιστεί-, έτσι πρέπει να αλλάξει και ο ΟΠΕΚΕΠΕ. Και όπως το gov.gr ουσιαστικά δεν ρωτά τον πολίτη ούτε τι ψηφίζει, ούτε ποιες είναι οι προτιμήσεις του και τον εξυπηρετεί ταχύτατα και με διαφάνεια, έτσι αύριο πρέπει να λειτουργήσουν με την ίδια διαφάνεια και οι Πολεοδομίες.</text:p>
      <text:p text:style-name="Βασικό"/>
      <text:p text:style-name="Βασικό">Γιατί μια από τις σημαντικές μεταρρυθμίσεις τις οποίες εξήγγειλα είναι η πλήρης αναδιάταξη της λειτουργίας των Πολεοδομιών, γιατί γνωρίζουμε εκεί ότι υπάρχουν προβλήματα και πρέπει να προβούμε σε δραστικές λύσεις.</text:p>
      <text:p text:style-name="Βασικό"/>
      <text:p text:style-name="Βασικό">Και αν αυτές οι μεταρρυθμίσεις αφορούν τους πολίτες, οι οποίοι έχουν την απαίτηση να εξυπηρετούνται από το κράτος με ταχύτητα, με αποτελεσματικότητα και με διαφάνεια, νομίζω ότι αφορούν δύο φορές εμάς. Η κοινωνία μπορεί να συγχωρήσει μια αστοχία, αλλά σίγουρα δεν μπορεί να συγχωρέσει την έπαρση, την αυθαιρεσία και την αλαζονεία.</text:p>
      <text:p text:style-name="Βασικό"/>
      <text:p text:style-name="Βασικό">Στο διάστημα, λοιπόν, το οποίο ακολουθεί, η κοινοβουλευτική μας δουλειά πρέπει να συνδυαστεί με ένα δυναμικό άνοιγμα στις Περιφέρειες. Γνωρίζετε πολύ καλά ότι, και υπό την εποπτεία της Γενικής Γραμματείας του Πρωθυπουργού, είμαστε σε διαρκείς διαβουλεύσεις για να μπορούμε με τη δική σας ενεργό συμμετοχή να προτάξουμε τοπικά σχέδια ανάπτυξης, στα οποία θέλω να δώσω έμφαση. Από τώρα μέχρι τις εκλογές πρέπει να προτεραιοποιούν ώριμα έργα ή έργα τα οποία ενδεχομένως να είναι κολλημένα στα γρανάζια της γραφειοκρατίας και να το συνδυάζουν αυτό με έναν μακροχρόνιο σχεδιασμό.</text:p>
      <text:p text:style-name="Βασικό"/>
      <text:p text:style-name="Βασικό">Οφείλουμε, όμως, να έχουμε μια αίσθηση -απευθύνομαι και στους Υπουργούς μας και στους συνάδελφους- ότι όταν θα πάμε στις εκλογές του 2027 οι πολίτες σε κάθε Περιφέρεια θα πρέπει να βλέπουν ορατά αποτελέσματα της παρέμβασής μας στο πεδίο και εκεί θα δώσουμε τη μεγάλη προσοχή.<text:s/></text:p>
      <text:p text:style-name="Βασικό"/>
      <text:p text:style-name="Βασικό">Όπως χρέος μας είναι να ακούμε και να κατανοούμε τους πολίτες όταν μας μιλούν και μας παραπονιούνται, δικαιολογημένα, για το πρόβλημα της συσσωρευμένης ακρίβειας. Να εξηγούμε τη διεθνή διάσταση, να περιγράφουμε τις προσπάθειες τις οποίες κάνουμε σε όλα τα επίπεδα: στην ενέργεια, στα ενοίκια, που αποτελούν ένα μεγάλο μέρος του κόστους του νοικοκυριού.</text:p>
      <text:p text:style-name="Βασικό"/>
      <text:p text:style-name="Βασικό">Αναφερόμαστε, για παράδειγμα, στο γεγονός ότι τον Σεπτέμβριο -και ελπίζω αυτή η τάση να συνεχιστεί και τους επόμενους μήνες- είχαμε μία σημαντική αποκλιμάκωση στους λογαριασμούς του ρεύματος, στα «πράσινα τιμολόγια». Και, όπως έχω πει πολλές φορές, όσο μειώνεται η χονδρική τιμή τόσο έχω την απαίτηση από τους παραγωγούς, αλλά και από τη λιανική στην αγορά της ενέργειας, αυτές τις μειώσεις να τις βλέπουν και να τις αισθάνονται οι πολίτες.<text:s/></text:p>
      <text:p text:style-name="Βασικό"/>
      <text:p text:style-name="Βασικό">Αλλά νομίζω ότι αυτό που έχει ξεχωριστή σημασία από τώρα μέχρι τον Ιανουάριο, που οι πολίτες θα δουν στις μισθοδοσίες τους τις μειώσεις φόρων, είναι με συγκεκριμένα παραδείγματα να εξηγούμε πώς οι λιγότεροι φόροι μεταφράζονται σε διαθέσιμο εισόδημα. Διότι είναι μία άσκηση η οποία δεν είναι πάντα εύκολα κατανοητή στον πολίτη, αλλά δική μας δουλειά είναι να το εξηγήσουμε με όσο πιο απλά λόγια μπορούμε.</text:p>
      <text:p text:style-name="Βασικό"/>
      <text:p text:style-name="Βασικό">Ο πληθωρισμός υποχωρεί, θα υποχωρήσει κάποια στιγμή και περισσότερο. Αλλά οι μόνιμες αυξήσεις στους μισθούς και στις συντάξεις θα είναι εδώ, έχουν έρθει για να μείνουν, η ευνοϊκότερη φορολογία θα παραμείνει για πάντα.</text:p>
      <text:p text:style-name="Βασικό"/>
      <text:p text:style-name="Βασικό">Και νομίζω ότι σύμμαχό μας σε αυτή τη διαδικασία θα έχουμε το κόμμα μας, τις προσυνεδριακές μας διαδικασίες, τις εσωκομματικές εκλογές μας για την επανεγγραφή νέων μελών, που θα λάβουν χώρα στα τέλη του Νοεμβρίου. <text:s/>Θέλω να ζητήσω από την καθεμία και τον καθένα ξεχωριστά να ενεργοποιηθούμε σε αυτή τη διαδικασία, να έχουμε δυναμικές εσωκομματικές εκλογές.</text:p>
      <text:p text:style-name="Βασικό"/>
      <text:p text:style-name="Βασικό">Το συνέδριό μας, το οποίο θα λάβει χώρα την άνοιξη του 2026 και θα είναι ουσιαστικά η τελευταία μεγάλη κομματική μας εκδήλωση πριν από τις εκλογές του 2027.</text:p>
      <text:p text:style-name="Βασικό"/>
      <text:p text:style-name="Βασικό">Θα πρέπει, λοιπόν, να πορευτούμε όλοι μαζί σε αυτή τη μεγάλη προσπάθεια, η οποία έχει αποδώσει στο παρελθόν εκλογικά, έτσι ώστε να μπορούμε σήμερα να έχουμε την τιμή να κυβερνούμε αυτοδύναμα τη χώρα. Γιατί; Γιατί αποδείξαμε στους πολίτες ότι εμείς είμαστε η μεγάλη πολιτική «κοίτη» όλων των ρευμάτων που τελικά πιστεύουν στη δημοκρατία, στην ανοικτή οικονομία, στην Ευρώπη.</text:p>
      <text:p text:style-name="Βασικό"/>
      <text:p text:style-name="Βασικό">Εμείς κάναμε πράξη, το λέμε πολλές φορές, αυτή τη διακήρυξη του Κωνσταντίνου Καραμανλή, ότι είμαστε η παράταξη που πηγαίνει πέρα από τις «ετικέτες» του κέντρου, της δεξιάς, της αριστεράς. Αυτή η πολιτική της Νέας Δημοκρατίας έκανε πράξη αυτή την επιταγή της ιδρυτικής μας διακήρυξης, γι’ αυτό φτάσαμε και σε αυτά τα ποσοστά.</text:p>
      <text:p text:style-name="Βασικό"/>
      <text:soft-page-break/>
      <text:p text:style-name="Βασικό">Και εσείς ξέρετε καλά ότι οι μεγάλες νίκες έρχονται όταν πάντα η παράταξή μας αναβαπτίζεται στις αξίες και στα δεδομένα της εποχής, όταν μπορούμε στη δύναμη των ιδεών μας να ενσωματώνουμε κι άλλες και όταν τελικά μέσα από τη σκληρή δουλειά μπορούμε να βελτιώνουμε τις ζωές των πολιτών.</text:p>
      <text:p text:style-name="Βασικό"/>
      <text:p text:style-name="Βασικό">Νομίζω ότι μπορούμε να είμαστε αισιόδοξοι για τις μάχες τις οποίες έχουμε μπροστά μας. Πρέπει να μείνουμε συγκεντρωμένοι στη μεταρρυθμιστική μας πολιτική. Αυτή είναι η ταυτότητα της παράταξής μας: η ανάπτυξη της οικονομίας, η στήριξη της ιδιωτικής πρωτοβουλίας, η μείωση των φόρων, ο εποπτικός ρόλος του κράτους, η φροντίδα για την κοινωνία, η αταλάντευτη πίστη στα δίκαια της πατρίδας. Αυτή ήταν, είναι και θα είναι πάντα η Νέα Δημοκρατία.</text:p>
      <text:p text:style-name="Βασικό"/>
      <text:p text:style-name="Βασικό">Κυρίες και κύριοι συνάδελφοι, να κλείσω με δύο σχόλια: το πρώτο αφορά το ασταθές διεθνές περιβάλλον στο οποίο καλούμαστε να κινηθούμε. Διάβαζα σήμερα το πρωί ένα δημοσίευμα ξένης εφημερίδας, το οποίο περιέγραφε, προσέξτε, την Ευρώπη ως «ακυβέρνητη ήπειρο».</text:p>
      <text:p text:style-name="Βασικό"/>
      <text:p text:style-name="Βασικό">Δείτε τι γίνεται στη Γαλλία, δείτε τι γίνεται στη Μεγάλη Βρετανία, δείτε τι γίνεται στη Γερμανία, η οποία αυτή τη στιγμή έχει μια κυβέρνηση συνασπισμού, στην οποία ήδη φαίνονται οι πρώτοι τριγμοί.</text:p>
      <text:p text:style-name="Βασικό"/>
      <text:p text:style-name="Βασικό">Είμαστε εξαίρεση σε αυτόν τον κανόνα και οφείλουμε να διαφυλάξουμε αυτή την πολιτική σταθερότητα, διότι σε αυτή τη συγκυρία η ομαλότητα και η σιγουριά στην καθημερινότητα του πολίτη αποκτούν μία κρίσιμη σημασία. Πολύ περισσότερο όταν στη χώρα μας τα στοιχεία αυτά, τα χαρακτηριστικά αυτά κατακτήθηκαν πολύ δύσκολα για να τα θέσουμε σε κίνδυνο.</text:p>
      <text:p text:style-name="Βασικό"/>
      <text:p text:style-name="Βασικό">Θα πρέπει να είμαστε έτοιμοι για επιθέσεις οι οποίες αμφισβητούν αυτό το μεγάλο πλεονέκτημα το οποίο διαθέτει σήμερα η πατρίδα μας. Ναι, θα δούμε πάλι έξαρση του λαϊκισμού, θα δούμε περισσότερα fake news, θα δούμε σενάρια συνομωσίας.</text:p>
      <text:p text:style-name="Βασικό"/>
      <text:p text:style-name="Βασικό">Θα δούμε, δυστυχώς, την τεχνητή νοημοσύνη να εισβάλλει στη ζωή μας και στην πολιτική μας δραστηριότητα και θα χρειαστεί μεγάλη εγρήγορση και μεγάλη ταχύτητα για να απονομιμοποιούμε αμέσως τα λεγόμενα deep fakes, τα οποία ήδη κάνουν την εμφάνισή τους.</text:p>
      <text:p text:style-name="Βασικό"/>
      <text:p text:style-name="Βασικό">Η δεύτερη παρατήρησή μου συνδέεται με τη δική μας δουλειά, θα έχουμε την ευκαιρία να συζητήσουμε και το θέμα αργότερα, όμως είμαστε ένα κοινοβουλευτικό κόμμα και δεν ξεχνώ ποτέ, το λέω κάθε φορά που σας απευθύνομαι, είμαι Πρωθυπουργός γιατί είμαι<text:s/><text:soft-page-break/>Πρόεδρος της Κοινοβουλευτικής Ομάδας, αντλώ τη δύναμή μου από εσάς, τα συμφέροντά μας είναι απολύτως ταυτισμένα και ευθυγραμμισμένα.</text:p>
      <text:p text:style-name="Βασικό"/>
      <text:p text:style-name="Βασικό">Όταν εσείς είστε ισχυροί, εγώ είμαι ισχυρός και αντίστροφα. Γι’ αυτό και η όσο το δυνατόν καλύτερη λειτουργία της Κοινοβουλευτικής μας Ομάδος και πρέπει να σας πω ότι νομίζω ότι είμαστε ενεργοί και παρόντες στη Βουλή, πάντα μπορούμε καλύτερα, πάντα απαιτείται εσωτερικός διάλογος. Εξάλλου, είμαστε ένα κόμμα ανοιχτό. Αλλά απαιτείται και εξωτερική πειθαρχία, απαιτείται ένας πλουραλιστικός προβληματισμός αλλά απαιτείται και κοινή στάση. Τελικά απαιτείται χαμηλό βλέμμα αλλά υψηλοί στόχοι.</text:p>
      <text:p text:style-name="Βασικό"/>
      <text:p text:style-name="Βασικό">Πιστεύω, ότι η εκλογή του Μάξιμου θα μπορέσει να αποτελέσει μια αφετηρία για να γίνουμε καλύτεροι συνολικά.</text:p>
      <text:p text:style-name="Βασικό"/>
      <text:p text:style-name="Βασικό">Να πω και πάλι ότι στηρίζομαι σε εσάς και για παρεμβάσεις που αφορούν την εθνική πολιτική αλλά και για να μεταφέρετε αιτήματα από την περιφέρεια προς εμάς. Πράγματα τα οποία μερικές φορές μπορεί να φαντάζουν μικρά σε εμάς, για τους πολίτες είναι πολύ σημαντικά.</text:p>
      <text:p text:style-name="Βασικό"/>
      <text:p text:style-name="Βασικό">Ένας σημαντικός Αμερικανός πολιτικός, Πρόεδρος του Κογκρέσου, είχε πει ότι «όλη η πολιτική τελικά είναι τοπική πολιτική». Δεν πρέπει να ξεχνάμε ότι αυτό το ζήτημα το οποίο μου τέθηκε, παραδείγματος χάρη, στη Λήμνο χθες από τους κτηνοτρόφους, ότι «δεν έχουμε κτηνίατρο», και το οποίο μπορέσαμε και επιλύσαμε, γιατί από σήμερα θα είναι στη Λήμνο δύο κτηνίατροι των Ενόπλων Δυνάμεων, για τους πολίτες έχει εξίσου μεγάλη σημασία ενδεχομένως με μια οριζόντια μείωση του ΦΠΑ.</text:p>
      <text:p text:style-name="Βασικό"/>
      <text:p text:style-name="Βασικό">Είμαστε στον έβδομο χρόνο διακυβέρνησης. Όμως παραμένουμε, και δεν νομίζω ότι αυτό έχει ξαναγίνει στην πολιτική ιστορία της χώρας, να είμαστε στον έβδομο χρόνο διακυβέρνησης και να παραμένουμε όχι απλά το πιο ισχυρό κόμμα, αλλά με ποσοστά υπερδιπλάσια του δεύτερου κόμματος.</text:p>
      <text:p text:style-name="Βασικό"/>
      <text:p text:style-name="Βασικό">Είναι κάτι το οποίο τα λέει όλα. Και, νομίζω, κάτι το οποίο πρέπει να μας δίνει δύναμη, διότι καλούμαστε σήμερα να ισορροπήσουμε μεταξύ της ανάγκης του να αφουγκραστούμε μια κοινωνία η οποία έχει δυσκολίες, αλλά από την άλλη να κρατήσουμε μέσα μας αυτή την αισιοδοξία και την πίστη ότι ναι, παρά τις δυσκολίες, τα πράγματα γίνονται καλύτερα. Θα γίνουν καλύτερα.</text:p>
      <text:p text:style-name="Βασικό"/>
      <text:p text:style-name="Βασικό">Και όταν θα θέσουμε συνολικά το έργο μας στην κρίση του ελληνικού λαού το 2027, θα μπορούμε να πούμε στους πολίτες: τα είπαμε, τα κάναμε. Είμαστε η πιο ανθεκτική και συνεπής δύναμη της Μεταπολίτευσης και είμαστε η μόνη δύναμη η οποία μπορεί να<text:s/><text:soft-page-break/>κρατήσει το τιμόνι της χώρας σταθερό σε αυτούς τους δύσκολους καιρούς τους οποίους διανύουμε.</text:p>
      <text:p text:style-name="Βασικό"/>
      <text:p text:style-name="Βασικό">Σας ευχαριστώ πολύ και καλή δύναμη Μάξιμ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sios@ape.local</meta:initial-creator>
    <dc:creator>metsios@ape.local</dc:creator>
    <meta:creation-date>2025-09-19T12:28:00Z</meta:creation-date>
    <dc:date>2025-09-19T12:28:00Z</dc:date>
    <meta:template xlink:href="Normal" xlink:type="simple"/>
    <meta:editing-cycles>1</meta:editing-cycles>
    <meta:editing-duration>PT0S</meta:editing-duration>
    <meta:document-statistic meta:page-count="15" meta:paragraph-count="67" meta:word-count="5259" meta:character-count="33593" meta:row-count="236" meta:non-whitespace-character-count="28401"/>
  </office:meta>
</office:document-meta>
</file>