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bold" fo:font-family="'Calibri, sans-serif'" style:font-family-asian="'Calibri, sans-serif'" style:font-family-complex="'Calibri, sans-serif'" fo:background-color="transparent" fo:color="#000000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0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1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bold" fo:font-family="'Calibri, sans-serif'" style:font-family-asian="'Calibri, sans-serif'" style:font-family-complex="'Calibri, sans-serif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left">
        <style:tab-stops>
          <style:tab-stop style:position="31.50pt" style:type="right"/>
          <style:tab-stop style:position="3289.65pt" style:type="center"/>
          <style:tab-stop style:position="54120.05pt" style:char="." style:type="char"/>
          <style:tab-stop style:position="0.00pt"/>
          <style:tab-stop style:position="164.25pt" style:type="right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>
        <style:tab-stops>
          <style:tab-stop style:position="31.50pt" style:type="right"/>
          <style:tab-stop style:position="3289.65pt" style:type="center"/>
          <style:tab-stop style:position="54120.05pt" style:char="." style:type="char"/>
          <style:tab-stop style:position="0.00pt"/>
          <style:tab-stop style:position="164.25pt" style:type="righ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31.50pt" style:type="right"/>
          <style:tab-stop style:position="3289.65pt" style:type="center"/>
          <style:tab-stop style:position="54120.05pt" style:char="." style:type="char"/>
          <style:tab-stop style:position="0.00pt"/>
          <style:tab-stop style:position="164.25pt" style:type="righ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>
        <style:tab-stops>
          <style:tab-stop style:position="31.50pt" style:type="right"/>
          <style:tab-stop style:position="3289.65pt" style:type="center"/>
          <style:tab-stop style:position="54120.05pt" style:char="." style:type="char"/>
          <style:tab-stop style:position="0.00pt"/>
          <style:tab-stop style:position="164.25pt" style:type="righ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>
        <style:tab-stops>
          <style:tab-stop style:position="31.50pt" style:type="right"/>
          <style:tab-stop style:position="3289.65pt" style:type="center"/>
          <style:tab-stop style:position="54120.05pt" style:char="." style:type="char"/>
          <style:tab-stop style:position="0.00pt"/>
          <style:tab-stop style:position="164.25pt" style:type="righ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>
        <style:tab-stops>
          <style:tab-stop style:position="31.50pt" style:type="right"/>
          <style:tab-stop style:position="3289.65pt" style:type="center"/>
          <style:tab-stop style:position="54120.05pt" style:char="." style:type="char"/>
          <style:tab-stop style:position="0.00pt"/>
          <style:tab-stop style:position="164.25pt" style:type="righ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>
        <style:tab-stops>
          <style:tab-stop style:position="31.50pt" style:type="right"/>
          <style:tab-stop style:position="3289.65pt" style:type="center"/>
          <style:tab-stop style:position="54120.05pt" style:char="." style:type="char"/>
          <style:tab-stop style:position="0.00pt"/>
          <style:tab-stop style:position="164.25pt" style:type="righ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>
        <style:tab-stops>
          <style:tab-stop style:position="31.50pt" style:type="right"/>
          <style:tab-stop style:position="3289.65pt" style:type="center"/>
          <style:tab-stop style:position="54120.05pt" style:char="." style:type="char"/>
          <style:tab-stop style:position="0.00pt"/>
          <style:tab-stop style:position="164.25pt" style:type="righ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>
        <style:tab-stops>
          <style:tab-stop style:position="31.50pt" style:type="right"/>
          <style:tab-stop style:position="3289.65pt" style:type="center"/>
          <style:tab-stop style:position="54120.05pt" style:char="." style:type="char"/>
          <style:tab-stop style:position="0.00pt"/>
          <style:tab-stop style:position="164.25pt" style:type="righ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>
        <style:tab-stops>
          <style:tab-stop style:position="31.50pt" style:type="right"/>
          <style:tab-stop style:position="3289.65pt" style:type="center"/>
          <style:tab-stop style:position="54120.05pt" style:char="." style:type="char"/>
          <style:tab-stop style:position="0.00pt"/>
          <style:tab-stop style:position="164.25pt" style:type="righ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>
        <style:tab-stops>
          <style:tab-stop style:position="31.50pt" style:type="right"/>
          <style:tab-stop style:position="3289.65pt" style:type="center"/>
          <style:tab-stop style:position="54120.05pt" style:char="." style:type="char"/>
          <style:tab-stop style:position="0.00pt"/>
          <style:tab-stop style:position="164.25pt" style:type="righ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>
        <style:tab-stops>
          <style:tab-stop style:position="31.50pt" style:type="right"/>
          <style:tab-stop style:position="3289.65pt" style:type="center"/>
          <style:tab-stop style:position="54120.05pt" style:char="." style:type="char"/>
          <style:tab-stop style:position="0.00pt"/>
          <style:tab-stop style:position="164.25pt" style:type="righ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>
        <style:tab-stops>
          <style:tab-stop style:position="31.50pt" style:type="right"/>
          <style:tab-stop style:position="3289.65pt" style:type="center"/>
          <style:tab-stop style:position="54120.05pt" style:char="." style:type="char"/>
          <style:tab-stop style:position="0.00pt"/>
          <style:tab-stop style:position="164.25pt" style:type="righ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>
        <style:tab-stops>
          <style:tab-stop style:position="31.50pt" style:type="right"/>
          <style:tab-stop style:position="3289.65pt" style:type="center"/>
          <style:tab-stop style:position="54120.05pt" style:char="." style:type="char"/>
          <style:tab-stop style:position="0.00pt"/>
          <style:tab-stop style:position="164.25pt" style:type="right"/>
        </style:tab-stops>
      </style:paragraph-properties>
    </style:style>
    <style:style style:name="P29" style:family="paragraph">
      <style:paragraph-properties fo:line-height="100.00%" fo:text-align="left" fo:margin-bottom="6.00pt"/>
    </style:style>
    <style:style style:name="P30" style:family="paragraph">
      <style:paragraph-properties fo:line-height="100.00%" fo:text-align="left" fo:margin-bottom="6.00pt"/>
    </style:style>
    <style:style style:name="TableColumn0100" style:family="table-column">
      <style:table-column-properties style:column-width="0.437500in"/>
    </style:style>
    <style:style style:name="TableColumn0101" style:family="table-column">
      <style:table-column-properties style:column-width="2.281250in"/>
    </style:style>
    <style:style style:name="TableColumn0102" style:family="table-column">
      <style:table-column-properties style:column-width="1.635417in"/>
    </style:style>
    <style:style style:name="TableColumn0103" style:family="table-column">
      <style:table-column-properties style:column-width="1.770833in"/>
    </style:style>
    <style:style style:name="TableColumn0104" style:family="table-column">
      <style:table-column-properties style:column-width="1.375000in"/>
    </style:style>
    <style:style style:name="Table01" style:family="table">
      <style:table-properties style:width="7.5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e7e6e6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</office:automatic-styles>
  <office:body>
    <office:text>
      <text:p text:style-name="P1"><text:span text:style-name="T1">ΥΠΑΝ</text:span><text:span text:style-name="T2">: 27<text:s/></text:span><text:span text:style-name="T3">εκατ</text:span><text:span text:style-name="T4">.<text:s/></text:span><text:span text:style-name="T5">ευρώ</text:span><text:span text:style-name="T6"><text:s/></text:span><text:span text:style-name="T7">από</text:span><text:span text:style-name="T8"><text:s/></text:span><text:span text:style-name="T9">το</text:span><text:span text:style-name="T10"><text:s/></text:span><text:span text:style-name="T11">Πρόγραμμα</text:span><text:span text:style-name="T12"><text:s/></text:span><text:span text:style-name="T13">Δημοσίων</text:span><text:span text:style-name="T14"><text:s/></text:span><text:span text:style-name="T15">Επενδύσεων</text:span><text:span text:style-name="T16"><text:s/></text:span><text:span text:style-name="T17">στις</text:span><text:span text:style-name="T18"><text:s/></text:span><text:span text:style-name="T19">Περιφέρειες</text:span><text:span text:style-name="T20"><text:s/></text:span><text:span text:style-name="T21">για</text:span><text:span text:style-name="T22"><text:s/></text:span><text:span text:style-name="T23">την</text:span><text:span text:style-name="T24"><text:s/></text:span><text:span text:style-name="T25">καταβολή</text:span><text:span text:style-name="T26"><text:s/></text:span><text:span text:style-name="T27">των</text:span><text:span text:style-name="T28"><text:s/></text:span><text:span text:style-name="T29">ενισχύσεων</text:span><text:span text:style-name="T30"><text:s/></text:span><text:span text:style-name="T31">των</text:span><text:span text:style-name="T32"><text:s/></text:span><text:span text:style-name="T33">Αναπτυξιακών</text:span><text:span text:style-name="T34"><text:s/></text:span><text:span text:style-name="T35">Νόμων</text:span></text:p>
      <text:p text:style-name="P2"><text:span text:style-name="T36"> 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38"> </text:span><text:span text:style-name="T39"/></text:p>
          </table:table-cell>
          <table:table-cell table:style-name="TableCell010001">
            <text:p text:style-name="P4"><text:span text:style-name="T40">ΣΤΟΙΧΕΙΑ</text:span><text:span text:style-name="T41"><text:s/></text:span><text:span text:style-name="T42">ΦΟΡΕΑ</text:span><text:span text:style-name="T43"/></text:p>
          </table:table-cell>
          <table:table-cell table:style-name="TableCell010002">
            <text:p text:style-name="P4"><text:span text:style-name="T44">Κατανομή</text:span><text:span text:style-name="T45"><text:s/></text:span><text:span text:style-name="T46">χρηματοδότησης</text:span><text:span text:style-name="T47"><text:s/></text:span><text:span text:style-name="T48">της</text:span><text:span text:style-name="T49"><text:s/></text:span><text:span text:style-name="T50">ΣΑΕ</text:span><text:span text:style-name="T51"><text:s/>0242</text:span><text:span text:style-name="T52"/></text:p>
          </table:table-cell>
          <table:table-cell table:style-name="TableCell010003">
            <text:p text:style-name="P4"><text:span text:style-name="T53">Κατανομή</text:span><text:span text:style-name="T54"><text:s/></text:span><text:span text:style-name="T55">χρηματοδότησης</text:span><text:span text:style-name="T56"><text:s/></text:span><text:span text:style-name="T57">της</text:span><text:span text:style-name="T58"><text:s/></text:span><text:span text:style-name="T59">ΣΑΝΑ</text:span><text:span text:style-name="T60"><text:s/>519</text:span><text:span text:style-name="T61"/></text:p>
          </table:table-cell>
          <table:table-cell table:style-name="TableCell010004">
            <text:p text:style-name="P4"><text:span text:style-name="T62">Σύνολο</text:span><text:span text:style-name="T63"><text:s/></text:span><text:span text:style-name="T64">χρηματοδότησης</text:span><text:span text:style-name="T65"/></text:p>
          </table:table-cell>
        </table:table-row>
        <table:table-row table:style-name="TableRow0101">
          <table:table-cell table:style-name="TableCell010100">
            <text:p text:style-name="P7"><text:span text:style-name="T66">1</text:span><text:span text:style-name="T67"/></text:p>
          </table:table-cell>
          <table:table-cell table:style-name="TableCell010101">
            <text:p text:style-name="P7"><text:span text:style-name="T68">ΠΕΡΙΦΕΡΕΙΑ</text:span><text:span text:style-name="T69"><text:s/></text:span><text:span text:style-name="T70">ΑΝΑΤΟΛΙΚΗΣ</text:span><text:span text:style-name="T71"><text:s/></text:span><text:span text:style-name="T72">ΜΑΚΕΔΟΝΙΑΣ</text:span><text:span text:style-name="T73">-</text:span><text:span text:style-name="T74">ΘΡΑΚΗΣ</text:span><text:span text:style-name="T75"/></text:p>
          </table:table-cell>
          <table:table-cell table:style-name="TableCell010102">
            <text:p text:style-name="P7"><text:span text:style-name="T76">1.522.368,48 €</text:span><text:span text:style-name="T77"/></text:p>
          </table:table-cell>
          <table:table-cell table:style-name="TableCell010103">
            <text:p text:style-name="P7"><text:span text:style-name="T78">299.021,78 €</text:span><text:span text:style-name="T79"/></text:p>
          </table:table-cell>
          <table:table-cell table:style-name="TableCell010104">
            <text:p text:style-name="P7"><text:span text:style-name="T80">1.821.390,26 €</text:span><text:span text:style-name="T81"/></text:p>
          </table:table-cell>
        </table:table-row>
        <table:table-row table:style-name="TableRow0102">
          <table:table-cell table:style-name="TableCell010200">
            <text:p text:style-name="P9"><text:span text:style-name="T82">2</text:span><text:span text:style-name="T83"/></text:p>
          </table:table-cell>
          <table:table-cell table:style-name="TableCell010201">
            <text:p text:style-name="P9"><text:span text:style-name="T84">ΠΕΡΙΦΕΡΕΙΑ</text:span><text:span text:style-name="T85"><text:s/></text:span><text:span text:style-name="T86">ΚΕΝΤΡΙΚΗΣ</text:span><text:span text:style-name="T87"><text:s/></text:span><text:span text:style-name="T88">ΜΑΚΕΔΟΝΙΑΣ</text:span><text:span text:style-name="T89"/></text:p>
          </table:table-cell>
          <table:table-cell table:style-name="TableCell010202">
            <text:p text:style-name="P9"><text:span text:style-name="T90">2.651.109,97 €</text:span><text:span text:style-name="T91"/></text:p>
          </table:table-cell>
          <table:table-cell table:style-name="TableCell010203">
            <text:p text:style-name="P9"><text:span text:style-name="T92"> </text:span><text:span text:style-name="T93"/></text:p>
          </table:table-cell>
          <table:table-cell table:style-name="TableCell010204">
            <text:p text:style-name="P9"><text:span text:style-name="T94">2.651.109,97 €</text:span><text:span text:style-name="T95"/></text:p>
          </table:table-cell>
        </table:table-row>
        <table:table-row table:style-name="TableRow0103">
          <table:table-cell table:style-name="TableCell010300">
            <text:p text:style-name="P11"><text:span text:style-name="T96">3</text:span><text:span text:style-name="T97"/></text:p>
          </table:table-cell>
          <table:table-cell table:style-name="TableCell010301">
            <text:p text:style-name="P11"><text:span text:style-name="T98">ΠΕΡΙΦΕΡΕΙΑ</text:span><text:span text:style-name="T99"><text:s/></text:span><text:span text:style-name="T100">ΔΥΤΙΚΗΣ</text:span><text:span text:style-name="T101"><text:s/></text:span><text:span text:style-name="T102">ΜΑΚΕΔΟΝΙΑΣ</text:span><text:span text:style-name="T103"/></text:p>
          </table:table-cell>
          <table:table-cell table:style-name="TableCell010302">
            <text:p text:style-name="P11"><text:span text:style-name="T104">434.964,00 €</text:span><text:span text:style-name="T105"/></text:p>
          </table:table-cell>
          <table:table-cell table:style-name="TableCell010303">
            <text:p text:style-name="P11"><text:span text:style-name="T106">1.431.411,03 €</text:span><text:span text:style-name="T107"/></text:p>
          </table:table-cell>
          <table:table-cell table:style-name="TableCell010304">
            <text:p text:style-name="P11"><text:span text:style-name="T108">1.866.375,03 €</text:span><text:span text:style-name="T109"/></text:p>
          </table:table-cell>
        </table:table-row>
        <table:table-row table:style-name="TableRow0104">
          <table:table-cell table:style-name="TableCell010400">
            <text:p text:style-name="P13"><text:span text:style-name="T110">4</text:span><text:span text:style-name="T111"/></text:p>
          </table:table-cell>
          <table:table-cell table:style-name="TableCell010401">
            <text:p text:style-name="P13"><text:span text:style-name="T112">ΠΕΡΙΦΕΡΕΙΑ</text:span><text:span text:style-name="T113"><text:s/></text:span><text:span text:style-name="T114">ΗΠΕΙΡΟΥ</text:span><text:span text:style-name="T115"/></text:p>
          </table:table-cell>
          <table:table-cell table:style-name="TableCell010402">
            <text:p text:style-name="P13"><text:span text:style-name="T116">5.662.174,31 €</text:span><text:span text:style-name="T117"/></text:p>
          </table:table-cell>
          <table:table-cell table:style-name="TableCell010403">
            <text:p text:style-name="P13"><text:span text:style-name="T118">593.061,53 €</text:span><text:span text:style-name="T119"/></text:p>
          </table:table-cell>
          <table:table-cell table:style-name="TableCell010404">
            <text:p text:style-name="P13"><text:span text:style-name="T120">6.255.235,84 €</text:span><text:span text:style-name="T121"/></text:p>
          </table:table-cell>
        </table:table-row>
        <table:table-row table:style-name="TableRow0105">
          <table:table-cell table:style-name="TableCell010500">
            <text:p text:style-name="P15"><text:span text:style-name="T122">5</text:span><text:span text:style-name="T123"/></text:p>
          </table:table-cell>
          <table:table-cell table:style-name="TableCell010501">
            <text:p text:style-name="P15"><text:span text:style-name="T124">ΠΕΡΙΦΕΡΕΙΑ</text:span><text:span text:style-name="T125"><text:s/></text:span><text:span text:style-name="T126">ΘΕΣΣΑΛΙΑΣ</text:span><text:span text:style-name="T127"/></text:p>
          </table:table-cell>
          <table:table-cell table:style-name="TableCell010502">
            <text:p text:style-name="P15"><text:span text:style-name="T128">7.273.341,60 €</text:span><text:span text:style-name="T129"/></text:p>
          </table:table-cell>
          <table:table-cell table:style-name="TableCell010503">
            <text:p text:style-name="P15"><text:span text:style-name="T130"> </text:span><text:span text:style-name="T131"/></text:p>
          </table:table-cell>
          <table:table-cell table:style-name="TableCell010504">
            <text:p text:style-name="P15"><text:span text:style-name="T132">7.273.341,60 €</text:span><text:span text:style-name="T133"/></text:p>
          </table:table-cell>
        </table:table-row>
        <table:table-row table:style-name="TableRow0106">
          <table:table-cell table:style-name="TableCell010600">
            <text:p text:style-name="P17"><text:span text:style-name="T134">6</text:span><text:span text:style-name="T135"/></text:p>
          </table:table-cell>
          <table:table-cell table:style-name="TableCell010601">
            <text:p text:style-name="P17"><text:span text:style-name="T136">ΠΕΡΙΦΕΡΕΙΑ</text:span><text:span text:style-name="T137"><text:s/></text:span><text:span text:style-name="T138">ΑΤΤΙΚΗΣ</text:span><text:span text:style-name="T139"/></text:p>
          </table:table-cell>
          <table:table-cell table:style-name="TableCell010602">
            <text:p text:style-name="P17"><text:span text:style-name="T140">899.781,34 €</text:span><text:span text:style-name="T141"/></text:p>
          </table:table-cell>
          <table:table-cell table:style-name="TableCell010603">
            <text:p text:style-name="P17"><text:span text:style-name="T142">171.733,14 €</text:span><text:span text:style-name="T143"/></text:p>
          </table:table-cell>
          <table:table-cell table:style-name="TableCell010604">
            <text:p text:style-name="P17"><text:span text:style-name="T144">1.071.514,48 €</text:span><text:span text:style-name="T145"/></text:p>
          </table:table-cell>
        </table:table-row>
        <table:table-row table:style-name="TableRow0107">
          <table:table-cell table:style-name="TableCell010700">
            <text:p text:style-name="P19"><text:span text:style-name="T146">7</text:span><text:span text:style-name="T147"/></text:p>
          </table:table-cell>
          <table:table-cell table:style-name="TableCell010701">
            <text:p text:style-name="P19"><text:span text:style-name="T148">ΠΕΡΙΦΕΡΕΙΑ</text:span><text:span text:style-name="T149"><text:s/></text:span><text:span text:style-name="T150">ΠΕΛΟΠΟΝΝΗΣΟΥ</text:span><text:span text:style-name="T151"/></text:p>
          </table:table-cell>
          <table:table-cell table:style-name="TableCell010702">
            <text:p text:style-name="P19"><text:span text:style-name="T152">2.484.597,89 €</text:span><text:span text:style-name="T153"/></text:p>
          </table:table-cell>
          <table:table-cell table:style-name="TableCell010703">
            <text:p text:style-name="P19"><text:span text:style-name="T154">507.358,01 €</text:span><text:span text:style-name="T155"/></text:p>
          </table:table-cell>
          <table:table-cell table:style-name="TableCell010704">
            <text:p text:style-name="P19"><text:span text:style-name="T156">2.991.955,90 €</text:span><text:span text:style-name="T157"/></text:p>
          </table:table-cell>
        </table:table-row>
        <table:table-row table:style-name="TableRow0108">
          <table:table-cell table:style-name="TableCell010800">
            <text:p text:style-name="P21"><text:span text:style-name="T158">8</text:span><text:span text:style-name="T159">α</text:span><text:span text:style-name="T160"/></text:p>
          </table:table-cell>
          <table:table-cell table:style-name="TableCell010801">
            <text:p text:style-name="P21"><text:span text:style-name="T161">ΠΕΡΙΦΕΡΕΙΑ</text:span><text:span text:style-name="T162"><text:s/></text:span><text:span text:style-name="T163">ΝΟΤΙΟΥ</text:span><text:span text:style-name="T164"><text:s/></text:span><text:span text:style-name="T165">ΑΙΓΑΙΟΥ</text:span><text:span text:style-name="T166"><text:s/></text:span><text:span text:style-name="T167">ΚΥΚΛΑΔΕΣ</text:span><text:span text:style-name="T168"/></text:p>
          </table:table-cell>
          <table:table-cell table:style-name="TableCell010802">
            <text:p text:style-name="P21"><text:span text:style-name="T169">216.329,35 €</text:span><text:span text:style-name="T170"/></text:p>
          </table:table-cell>
          <table:table-cell table:style-name="TableCell010803">
            <text:p text:style-name="P21"><text:span text:style-name="T171"> </text:span><text:span text:style-name="T172"/></text:p>
          </table:table-cell>
          <table:table-cell table:style-name="TableCell010804">
            <text:p text:style-name="P21"><text:span text:style-name="T173">216.329,35 €</text:span><text:span text:style-name="T174"/></text:p>
          </table:table-cell>
        </table:table-row>
        <table:table-row table:style-name="TableRow0109">
          <table:table-cell table:style-name="TableCell010900">
            <text:p text:style-name="P23"><text:span text:style-name="T175">8</text:span><text:span text:style-name="T176">β</text:span><text:span text:style-name="T177"/></text:p>
          </table:table-cell>
          <table:table-cell table:style-name="TableCell010901">
            <text:p text:style-name="P23"><text:span text:style-name="T178">ΠΕΡΙΦΕΡΕΙΑ</text:span><text:span text:style-name="T179"><text:s/></text:span><text:span text:style-name="T180">ΝΟΤΙΟΥ</text:span><text:span text:style-name="T181"><text:s/></text:span><text:span text:style-name="T182">ΑΙΓΑΙΟΥ</text:span><text:span text:style-name="T183"><text:s/></text:span><text:span text:style-name="T184">ΔΩΔΕΚΑΝΗΣΑ</text:span><text:span text:style-name="T185"/></text:p>
          </table:table-cell>
          <table:table-cell table:style-name="TableCell010902">
            <text:p text:style-name="P23"><text:span text:style-name="T186">237.332,04 €</text:span><text:span text:style-name="T187"/></text:p>
          </table:table-cell>
          <table:table-cell table:style-name="TableCell010903">
            <text:p text:style-name="P23"><text:span text:style-name="T188"> </text:span><text:span text:style-name="T189"/></text:p>
          </table:table-cell>
          <table:table-cell table:style-name="TableCell010904">
            <text:p text:style-name="P23"><text:span text:style-name="T190">237.332,04 €</text:span><text:span text:style-name="T191"/></text:p>
          </table:table-cell>
        </table:table-row>
        <table:table-row table:style-name="TableRow0110">
          <table:table-cell table:style-name="TableCell011000">
            <text:p text:style-name="P25"><text:span text:style-name="T192">9</text:span><text:span text:style-name="T193"/></text:p>
          </table:table-cell>
          <table:table-cell table:style-name="TableCell011001">
            <text:p text:style-name="P25"><text:span text:style-name="T194">ΠΕΡΙΦΕΡΕΙΑ</text:span><text:span text:style-name="T195"><text:s/></text:span><text:span text:style-name="T196">ΙΟΝΙΩΝ</text:span><text:span text:style-name="T197"><text:s/></text:span><text:span text:style-name="T198">ΝΗΣΩΝ</text:span><text:span text:style-name="T199"/></text:p>
          </table:table-cell>
          <table:table-cell table:style-name="TableCell011002">
            <text:p text:style-name="P25"><text:span text:style-name="T200">1.399.163,54 €</text:span><text:span text:style-name="T201"/></text:p>
          </table:table-cell>
          <table:table-cell table:style-name="TableCell011003">
            <text:p text:style-name="P25"><text:span text:style-name="T202">1.430.192,68 €</text:span><text:span text:style-name="T203"/></text:p>
          </table:table-cell>
          <table:table-cell table:style-name="TableCell011004">
            <text:p text:style-name="P25"><text:span text:style-name="T204">2.829.356,22 €</text:span><text:span text:style-name="T205"/></text:p>
          </table:table-cell>
        </table:table-row>
        <table:table-row table:style-name="TableRow0111">
          <table:table-cell table:style-name="TableCell011100">
            <text:p text:style-name="P27"><text:span text:style-name="T206"> </text:span><text:span text:style-name="T207"/></text:p>
          </table:table-cell>
          <table:table-cell table:style-name="TableCell011101">
            <text:p text:style-name="P27"><text:span text:style-name="T208">ΣΥΝΟΛΑ</text:span><text:span text:style-name="T209"/></text:p>
          </table:table-cell>
          <table:table-cell table:style-name="TableCell011102">
            <text:p text:style-name="P27"><text:span text:style-name="T210">22.781.162,50 €</text:span><text:span text:style-name="T211"/></text:p>
          </table:table-cell>
          <table:table-cell table:style-name="TableCell011103">
            <text:p text:style-name="P27"><text:span text:style-name="T212">4.432.778,17 €</text:span><text:span text:style-name="T213"/></text:p>
          </table:table-cell>
          <table:table-cell table:style-name="TableCell011104">
            <text:p text:style-name="P27"><text:span text:style-name="T214">27.213.940,70 €</text:span><text:span text:style-name="T215"/></text:p>
          </table:table-cell>
        </table:table-row>
      </table:table>
      <text:p text:style-name="P29"><text:span text:style-name="T216"><text:line-break/></text:span><text:span text:style-name="T2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